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s.nott.ac.uk/~ef/greenwood/index.htm" text:style-name="Internet_20_link" text:visited-style-name="Visited_20_Internet_20_Link">Greenwood Step Clog</text:a></text:span><text:bookmark text:name="sides:greenwood_step_clog"/>, Nottingham, Nottinghamshire (UK)  </text:p>
      <text:p text:style-name="Text_20_body"><text:span text:style-name="Emphasis">Year founded:</text:span> 1970 
<text:span text:style-name="Emphasis">Gender:</text:span> women 
<text:span text:style-name="Emphasis">Dance type(s):</text:span> step clog </text:p>
      <text:p text:style-name="Text_20_body"><text:span text:style-name="Emphasis">Primary contact:</text:span> Eric Foxley (<text:span text:style-name="Emphasis">Tel.</text:span>: +44 115 9786858; <text:span text:style-name="Emphasis">Email</text:span>: <text:a xlink:type="simple" xlink:href="mailto:ef@cs.nott.ac.uk" text:style-name="Internet_20_link" text:visited-style-name="Visited_20_Internet_20_Link">ef@cs.nott.ac.uk</text:a>) 
<text:span text:style-name="Emphasis">Secondary contact:</text:span> Helen Earwicker (<text:span text:style-name="Emphasis">Tel.</text:span>: +44 115 9282566; <text:span text:style-name="Emphasis">Email</text:span>: <text:a xlink:type="simple" xlink:href="mailto:earwicker@ntlworld.com" text:style-name="Internet_20_link" text:visited-style-name="Visited_20_Internet_20_Link">earwicker@ntlworld.com</text:a>) 
<text:span text:style-name="Emphasis">Practice Day &amp; time:</text:span> Monday at 20h00 - 22h00 </text:p>
      <text:p text:style-name="Text_20_body"><text:span text:style-name="Emphasis">Web site:</text:span> <text:a xlink:type="simple" xlink:href="http://www.cs.nott.ac.uk/~ef/greenwood/index.htm" text:style-name="Internet_20_link" text:visited-style-name="Visited_20_Internet_20_Link">http://www.cs.nott.ac.uk/~ef/greenwood/index.htm</text:a>
<text:span text:style-name="Emphasis">Web site maintainer:</text:span> <text:a xlink:type="simple" xlink:href="http://www.cs.nott.ac.uk/~ef" text:style-name="Internet_20_link" text:visited-style-name="Visited_20_Internet_20_Link">Eric Foxley</text:a> (<text:a xlink:type="simple" xlink:href="mailto:ef@cs.nott.ac.uk" text:style-name="Internet_20_link" text:visited-style-name="Visited_20_Internet_20_Link">ef@cs.nott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4::32:16</meta:creation-date>
    <dc:creator>Generated</dc:creator>
    <dc:date>2024-06-13T14::32:16</dc:date>
    <dc:language>en-US</dc:language>
    <meta:editing-cycles>1</meta:editing-cycles>
    <meta:editing-duration>PT0S</meta:editing-duration>
    <dc:title>sides:greenwood_step_clog</dc:title>
  </office:meta>
</office:document-meta>
</file>