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nds_around"/>Hands Around</text:span>, Basildon, E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Ms. June Wells (<text:span text:style-name="Emphasis">Tel.</text:span>: +44 (0)1268 521645) 
<text:span text:style-name="Emphasis">Secondary contact:</text:span> Mrs. Helen White (<text:span text:style-name="Emphasis">Tel.</text:span>: +44 (0)1265 490155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04::42:13</meta:creation-date>
    <dc:creator>Generated</dc:creator>
    <dc:date>2024-06-16T04::42:13</dc:date>
    <dc:language>en-US</dc:language>
    <meta:editing-cycles>1</meta:editing-cycles>
    <meta:editing-duration>PT0S</meta:editing-duration>
    <dc:title>sides:hands_around</dc:title>
  </office:meta>
</office:document-meta>
</file>