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is/6793/kajelus.htm" text:style-name="Internet_20_link" text:visited-style-name="Visited_20_Internet_20_Link">Kajelus</text:a></text:span><text:bookmark text:name="sides:kajelus"/>, Bristol, Bristol (UK)  </text:p>
      <text:p text:style-name="Preformatted_20_Text"> //Dance style:// Border morris </text:p>
      <text:p text:style-name="Text_20_body"><text:span text:style-name="Emphasis">URI:</text:span> <text:a xlink:type="simple" xlink:href="http://www.geocities.com/Paris/6793/kajelus.htm" text:style-name="Internet_20_link" text:visited-style-name="Visited_20_Internet_20_Link">http://www.geocities.com/Paris/6793/kajelus.htm</text:a></text:p>
      <text:p text:style-name="Text_20_body"><text:span text:style-name="Emphasis">Web site maintainer:</text:span> Longarm (<text:a xlink:type="simple" xlink:href="mailto:Longarm@geocities.com" text:style-name="Internet_20_link" text:visited-style-name="Visited_20_Internet_20_Link">Longarm@geocities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15:23</meta:creation-date>
    <dc:creator>Generated</dc:creator>
    <dc:date>2024-06-01T23::15:23</dc:date>
    <dc:language>en-US</dc:language>
    <meta:editing-cycles>1</meta:editing-cycles>
    <meta:editing-duration>PT0S</meta:editing-duration>
    <dc:title>sides:kajelus</dc:title>
  </office:meta>
</office:document-meta>
</file>