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kppg.co.uk/kempsmen.html" text:style-name="Internet_20_link" text:visited-style-name="Visited_20_Internet_20_Link">Kemp's Men of Norwich</text:a></text:span><text:bookmark text:name="sides:kemp_s_men_of_norwich"/>, Norwich (UK)  </text:p>
      <text:p text:style-name="Text_20_body"><text:span text:style-name="Emphasis">Gender:</text:span> men 
<text:span text:style-name="Emphasis">Organization(s):</text:span> Morris Ring, Morris Federation 
<text:span text:style-name="Emphasis">Dance type(s):</text:span> Cotswold, Mumming </text:p>
      <text:p text:style-name="Text_20_body"><text:span text:style-name="Emphasis">Primary contact:</text:span> Gary Creissen (Squire) (<text:span text:style-name="Emphasis">Address</text:span>: 64, Dereham Road, Costessey, Norwich NR5 0SY; <text:span text:style-name="Emphasis">Tel.</text:span>: +44 (0) 1603 742249; <text:span text:style-name="Emphasis">Email</text:span>: <text:a xlink:type="simple" xlink:href="mailto:creissen@bbsrc.ac.uk" text:style-name="Internet_20_link" text:visited-style-name="Visited_20_Internet_20_Link">creissen@bbsrc.ac.uk</text:a>) 
<text:span text:style-name="Emphasis">Secondary contact:</text:span> Pip Conrad (Foreman) (<text:span text:style-name="Emphasis">Address:</text:span> 32, Capps Road, Norwich NR3 4AZ; <text:span text:style-name="Emphasis">Tel.</text:span>: +44 (0) 1603 483358) 
<text:span text:style-name="Emphasis">Additional contact:</text:span> Steve Conneelly (Bagman), (<text:span text:style-name="Emphasis">Address</text:span>: 164, King Street, Norwich NR1 1QH; <text:span text:style-name="Emphasis">Tel.</text:span>: +44 (0) 1603 664976) 
<text:span text:style-name="Emphasis">Additional contact:</text:span> Peter Dugdale (Treasurer) (<text:span text:style-name="Emphasis">Address</text:span>: 4, Woodland Walk, Buxton, Norfolk NR10 5HS; <text:span text:style-name="Emphasis">Tel.</text:span>: +44 (0) 1603 278186; <text:span text:style-name="Emphasis">Email</text:span>: <text:a xlink:type="simple" xlink:href="mailto:peter.dugdale.pt@norfolk.gov.uk" text:style-name="Internet_20_link" text:visited-style-name="Visited_20_Internet_20_Link">peter.dugdale.pt@norfolk.gov.uk</text:a>) 
<text:span text:style-name="Emphasis">Practice Day:</text:span> Wednesday </text:p>
      <text:p text:style-name="Text_20_body"><text:span text:style-name="Emphasis">Web site:</text:span> <text:a xlink:type="simple" xlink:href="http://www.ukppg.co.uk/kempsmen.html" text:style-name="Internet_20_link" text:visited-style-name="Visited_20_Internet_20_Link">http://www.ukppg.co.uk/kempsmen.html</text:a>
<text:span text:style-name="Emphasis">Web site maintainer:</text:span> Stephen Bazire (<text:a xlink:type="simple" xlink:href="mailto:sbazire@ukppg.co.uk" text:style-name="Internet_20_link" text:visited-style-name="Visited_20_Internet_20_Link">sbazire@ukppg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45:37</meta:creation-date>
    <dc:creator>Generated</dc:creator>
    <dc:date>2024-06-01T17::45:37</dc:date>
    <dc:language>en-US</dc:language>
    <meta:editing-cycles>1</meta:editing-cycles>
    <meta:editing-duration>PT0S</meta:editing-duration>
    <dc:title>sides:kemp_s_men_of_norwich</dc:title>
  </office:meta>
</office:document-meta>
</file>