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ssington.oak.btinternet.co.uk" text:style-name="Internet_20_link" text:visited-style-name="Visited_20_Internet_20_Link">Lassington Oak Morris Men</text:a></text:span><text:bookmark text:name="sides:lassington_oak_morris_men"/>, Highnam, Gloucester, Gloucestershire (UK)  </text:p>
      <text:p text:style-name="Text_20_body"><text:span text:style-name="Emphasis">Year founded:</text:span> 197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Fieldtown, Adderbury, Bledington, Bampton, Headington, Lichfield 
<text:span text:style-name="Emphasis">Kit/Livery:</text:span> Black Breeches, White socks and shirts, Brown leather jerkins, oak leaf shaped bell pads with multi-coloured oak leaf felts.  </text:p>
      <text:p text:style-name="Text_20_body"><text:span text:style-name="Emphasis">Primary contact:</text:span> Andy &amp;quot;2dogs&amp;quot; Hampton (<text:span text:style-name="Emphasis">Tel.</text:span>: +44 (0)1452 790759; <text:span text:style-name="Emphasis">Email</text:span>: <text:a xlink:type="simple" xlink:href="mailto:lassoakmorris@btinternet.com" text:style-name="Internet_20_link" text:visited-style-name="Visited_20_Internet_20_Link">lassoakmorris@btinternet.com</text:a>) 
<text:span text:style-name="Emphasis">Secondary contact:</text:span> Steven Rule (<text:span text:style-name="Emphasis">Email</text:span>: <text:a xlink:type="simple" xlink:href="mailto:lassington.oak@btinternet.com" text:style-name="Internet_20_link" text:visited-style-name="Visited_20_Internet_20_Link">lassington.oak@btinternet.com</text:a>) 
<text:span text:style-name="Emphasis">Practice Day &amp; time:</text:span> Wednesday at 8-10 pm </text:p>
      <text:p text:style-name="Text_20_body"><text:span text:style-name="Emphasis">Web site:</text:span> <text:a xlink:type="simple" xlink:href="http://www.lassington.oak.btinternet.co.uk" text:style-name="Internet_20_link" text:visited-style-name="Visited_20_Internet_20_Link">http://www.lassington.oak.btinternet.co.uk</text:a>
<text:span text:style-name="Emphasis">Web site maintainer:</text:span> Steven Rule (<text:a xlink:type="simple" xlink:href="mailto:lassington.oak@btinternet.com" text:style-name="Internet_20_link" text:visited-style-name="Visited_20_Internet_20_Link">lassington.oak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4::47:53</meta:creation-date>
    <dc:creator>Generated</dc:creator>
    <dc:date>2024-05-28T14::47:53</dc:date>
    <dc:language>en-US</dc:language>
    <meta:editing-cycles>1</meta:editing-cycles>
    <meta:editing-duration>PT0S</meta:editing-duration>
    <dc:title>sides:lassington_oak_morris_men</dc:title>
  </office:meta>
</office:document-meta>
</file>