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aroonbellsmorris.org/" text:style-name="Internet_20_link" text:visited-style-name="Visited_20_Internet_20_Link">Maroon Bells Morris</text:a></text:span><text:bookmark text:name="sides:maroon_bells_morris"/>, Boulder, Colorado (USA)  </text:p>
      <text:p text:style-name="Text_20_body"><text:span text:style-name="Emphasis">Year founded:</text:span> 1982 
<text:span text:style-name="Emphasis">Gender:</text:span> mixed 
<text:span text:style-name="Emphasis">Organization(s):</text:span> CDSS 
<text:span text:style-name="Emphasis">Dance type(s):</text:span> Cotswold morris 
<text:span text:style-name="Emphasis">Tradition(s) / style(s):</text:span> Ascot, Bampton, Adderbury, Fieldtown, Ducklington 
<text:span text:style-name="Emphasis">Kit/Livery:</text:span> white trousers and shirt; maroon and yellow baldricks; maroon, yellow, and blue arm ribbons; black shoes.  </text:p>
      <text:p text:style-name="Text_20_body"><text:span text:style-name="Emphasis">Primary contact:</text:span> Robin Smith (<text:span text:style-name="Emphasis">Tel.</text:span>: +1 303 651 0909; <text:span text:style-name="Emphasis">Email</text:span>: <text:a xlink:type="simple" xlink:href="mailto:maroonbellssquire@gmail.com" text:style-name="Internet_20_link" text:visited-style-name="Visited_20_Internet_20_Link">maroonbellssquire@gmail.com</text:a>) 
<text:span text:style-name="Emphasis">Secondary contact:</text:span> Sallie (<text:span text:style-name="Emphasis">Tel.</text:span>: ; <text:span text:style-name="Emphasis">Email</text:span>: <text:a xlink:type="simple" xlink:href="mailto:maroonbellsfore@gmail.com" text:style-name="Internet_20_link" text:visited-style-name="Visited_20_Internet_20_Link">maroonbellsfore@gmail.com</text:a>) 
<text:span text:style-name="Emphasis">Practice Day &amp; time:</text:span> Wednesday at 19:30h to 21:30h </text:p>
      <text:p text:style-name="Text_20_body"><text:span text:style-name="Emphasis">Web site:</text:span> <text:a xlink:type="simple" xlink:href="http://www.maroonbellsmorris.org/" text:style-name="Internet_20_link" text:visited-style-name="Visited_20_Internet_20_Link">http://www.maroonbellsmorris.org/</text:a>
<text:span text:style-name="Emphasis">Web site maintainer:</text:span> Christopher Netter (<text:a xlink:type="simple" xlink:href="mailto:maroonbellsmorris@gmail.com" text:style-name="Internet_20_link" text:visited-style-name="Visited_20_Internet_20_Link">maroonbellsmorris@g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05::57:32</meta:creation-date>
    <dc:creator>Generated</dc:creator>
    <dc:date>2024-05-29T05::57:32</dc:date>
    <dc:language>en-US</dc:language>
    <meta:editing-cycles>1</meta:editing-cycles>
    <meta:editing-duration>PT0S</meta:editing-duration>
    <dc:title>sides:maroon_bells_morris</dc:title>
  </office:meta>
</office:document-meta>
</file>