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att.net/~diannashipman/Morris_Dance.html" text:style-name="Internet_20_link" text:visited-style-name="Visited_20_Internet_20_Link">Men of Houston</text:a></text:span><text:bookmark text:name="sides:men_of_houston"/>, Houston, Texas (USA)  </text:p>
      <text:p text:style-name="Text_20_body"><text:span text:style-name="Emphasis">Primary contact:</text:span> William Galbraith (<text:span text:style-name="Emphasis">Tel.</text:span>: +1 713 520 9920; <text:span text:style-name="Emphasis">Email</text:span>: <text:a xlink:type="simple" xlink:href="mailto:bgalbraith@juno.com" text:style-name="Internet_20_link" text:visited-style-name="Visited_20_Internet_20_Link">bgalbraith@juno.com</text:a>) </text:p>
      <text:p text:style-name="Text_20_body"><text:span text:style-name="Emphasis">Web site:</text:span> <text:a xlink:type="simple" xlink:href="http://home.att.net/~diannashipman/Morris_Dance.html" text:style-name="Internet_20_link" text:visited-style-name="Visited_20_Internet_20_Link">http://home.att.net/~diannashipman/Morris_Dance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22::56:59</meta:creation-date>
    <dc:creator>Generated</dc:creator>
    <dc:date>2024-05-28T22::56:59</dc:date>
    <dc:language>en-US</dc:language>
    <meta:editing-cycles>1</meta:editing-cycles>
    <meta:editing-duration>PT0S</meta:editing-duration>
    <dc:title>sides:men_of_houston</dc:title>
  </office:meta>
</office:document-meta>
</file>