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/~paz/midcap.html" text:style-name="Internet_20_link" text:visited-style-name="Visited_20_Internet_20_Link">Midnight Capers</text:a></text:span><text:bookmark text:name="sides:midnight_capers"/>, Cabot, Vermont (USA)  </text:p>
      <text:p text:style-name="Text_20_body"><text:span text:style-name="Emphasis">Year founded:</text:span> 1981 
<text:span text:style-name="Emphasis">Gender:</text:span> mixed 
<text:span text:style-name="Emphasis">Dance type(s):</text:span> Cotswold morris, border morris, longsword 
<text:span text:style-name="Emphasis">Tradition(s) / style(s):</text:span> Kingsbury Branch (our own), Oddington 
<text:span text:style-name="Emphasis">Kit/Livery:</text:span> white shirts, white trousers and white vests, black sneakers, black belts, black derbies, multi-colored arm bands and hat bands.  White rose in the hat band.  Personalized Latin phrases embroidered onto the back of each vest. </text:p>
      <text:p text:style-name="Text_20_body"><text:span text:style-name="Emphasis">Primary contact:</text:span> Lisa Ginette (<text:span text:style-name="Emphasis">Tel.</text:span>: +1 802 563 2558) 
<text:span text:style-name="Emphasis">Practice Day:</text:span> Wednesday </text:p>
      <text:p text:style-name="Text_20_body"><text:span text:style-name="Emphasis">Web site:</text:span> <text:a xlink:type="simple" xlink:href="http://www.apriori.net/~paz/midcap.html" text:style-name="Internet_20_link" text:visited-style-name="Visited_20_Internet_20_Link">http://www.apriori.net/~paz/midca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25:47</meta:creation-date>
    <dc:creator>Generated</dc:creator>
    <dc:date>2024-06-01T01::25:47</dc:date>
    <dc:language>en-US</dc:language>
    <meta:editing-cycles>1</meta:editing-cycles>
    <meta:editing-duration>PT0S</meta:editing-duration>
    <dc:title>sides:midnight_capers</dc:title>
  </office:meta>
</office:document-meta>
</file>