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inden-rose.org.uk/" text:style-name="Internet_20_link" text:visited-style-name="Visited_20_Internet_20_Link">Minden Rose</text:a></text:span><text:bookmark text:name="sides:minden_rose"/>, Alton, Hampshire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 
<text:span text:style-name="Emphasis">Dance type(s):</text:span> Northwest morris, garland </text:p>
      <text:p text:style-name="Text_20_body"><text:span text:style-name="Emphasis">Primary contact:</text:span> Alan Wilkins (<text:span text:style-name="Emphasis">Tel.</text:span>: +44 1420 562471; <text:span text:style-name="Emphasis">Email</text:span>: <text:a xlink:type="simple" xlink:href="mailto:bookings@minden-rose.org.uk" text:style-name="Internet_20_link" text:visited-style-name="Visited_20_Internet_20_Link">bookings@minden-rose.org.uk</text:a>) 
<text:span text:style-name="Emphasis">Secondary contact:</text:span> Peggy Munday (<text:span text:style-name="Emphasis">Tel.</text:span>: +44 1420 80140; <text:span text:style-name="Emphasis">Email</text:span>: <text:a xlink:type="simple" xlink:href="mailto:squire@minden-rose.org.uk" text:style-name="Internet_20_link" text:visited-style-name="Visited_20_Internet_20_Link">squire@minden-rose.org.uk</text:a>) 
<text:span text:style-name="Emphasis">Practice Day &amp; time:</text:span> Sunday at 7.30pm </text:p>
      <text:p text:style-name="Text_20_body"><text:span text:style-name="Emphasis">Web site:</text:span> <text:a xlink:type="simple" xlink:href="http://minden-rose.org.uk/" text:style-name="Internet_20_link" text:visited-style-name="Visited_20_Internet_20_Link">http://minden-rose.org.uk/</text:a>
<text:span text:style-name="Emphasis">Web site maintainer:</text:span> <text:a xlink:type="simple" xlink:href="http://asimons.co.uk/" text:style-name="Internet_20_link" text:visited-style-name="Visited_20_Internet_20_Link">Aidan Simons</text:a> (<text:a xlink:type="simple" xlink:href="mailto:tiger@minden-rose.org.uk" text:style-name="Internet_20_link" text:visited-style-name="Visited_20_Internet_20_Link">tiger@minden-rose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08::42:24</meta:creation-date>
    <dc:creator>Generated</dc:creator>
    <dc:date>2024-06-18T08::42:24</dc:date>
    <dc:language>en-US</dc:language>
    <meta:editing-cycles>1</meta:editing-cycles>
    <meta:editing-duration>PT0S</meta:editing-duration>
    <dc:title>sides:minden_rose</dc:title>
  </office:meta>
</office:document-meta>
</file>