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oc"/>Noroc</text:span>, West Yorkshire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Sharon Kirk (<text:span text:style-name="Emphasis">Tel.:</text:span> +44 (0)1422 378345; <text:span text:style-name="Emphasis">Email:</text:span> <text:a xlink:type="simple" xlink:href="mailto:sckirk@talk21.com" text:style-name="Internet_20_link" text:visited-style-name="Visited_20_Internet_20_Link">sckirk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37:12</meta:creation-date>
    <dc:creator>Generated</dc:creator>
    <dc:date>2024-06-09T04::37:12</dc:date>
    <dc:language>en-US</dc:language>
    <meta:editing-cycles>1</meta:editing-cycles>
    <meta:editing-duration>PT0S</meta:editing-duration>
    <dc:title>sides:noroc</dc:title>
  </office:meta>
</office:document-meta>
</file>