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s_capers_morris_dancers"/>Queens Capers Morris Dancers</text:span>, Charlotte, North Carolina (USA)  </text:p>
      <text:p text:style-name="Text_20_body"><text:span text:style-name="Emphasis">Primary contact:</text:span> Sheela Repoley (<text:span text:style-name="Emphasis">Tel.</text:span>: +1 704 334 3660; <text:span text:style-name="Emphasis">Email</text:span>: <text:a xlink:type="simple" xlink:href="mailto:landofoz@bellsouth.net" text:style-name="Internet_20_link" text:visited-style-name="Visited_20_Internet_20_Link">landofoz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7::35:27</meta:creation-date>
    <dc:creator>Generated</dc:creator>
    <dc:date>2024-06-10T17::35:27</dc:date>
    <dc:language>en-US</dc:language>
    <meta:editing-cycles>1</meta:editing-cycles>
    <meta:editing-duration>PT0S</meta:editing-duration>
    <dc:title>sides:queens_capers_morris_dancers</dc:title>
  </office:meta>
</office:document-meta>
</file>