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ehallranters.co.uk/" text:style-name="Internet_20_link" text:visited-style-name="Visited_20_Internet_20_Link">Redehall Ranters</text:a></text:span><text:bookmark text:name="sides:redehall_ranters"/>, Henfield, We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Eve Slocombe (<text:span text:style-name="Emphasis">Tel.</text:span>: +44 (0)1273 494563; <text:span text:style-name="Emphasis">Email</text:span>: <text:a xlink:type="simple" xlink:href="mailto:patnatvic@lineone.net" text:style-name="Internet_20_link" text:visited-style-name="Visited_20_Internet_20_Link">patnatvic@lineone.net</text:a>) 
<text:span text:style-name="Emphasis">Web site:</text:span> <text:a xlink:type="simple" xlink:href="http://www.redehallranters.co.uk/" text:style-name="Internet_20_link" text:visited-style-name="Visited_20_Internet_20_Link">http://www.redehallrant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2::33:32</meta:creation-date>
    <dc:creator>Generated</dc:creator>
    <dc:date>2024-06-08T22::33:32</dc:date>
    <dc:language>en-US</dc:language>
    <meta:editing-cycles>1</meta:editing-cycles>
    <meta:editing-duration>PT0S</meta:editing-duration>
    <dc:title>sides:redehall_ranters</dc:title>
  </office:meta>
</office:document-meta>
</file>