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tail_morris"/>Redtail Morris</text:span>, San Francisco, California (USA)  </text:p>
      <text:p text:style-name="Text_20_body"><text:span text:style-name="Emphasis">Year founded:</text:span> 1988 
<text:span text:style-name="Emphasis">Gender:</text:span> women 
<text:span text:style-name="Emphasis">Organization(s):</text:span> Bay Area Country Dance Society (BACDS) 
<text:span text:style-name="Emphasis">Dance type(s):</text:span> Cotswold morris, border morris 
<text:span text:style-name="Emphasis">Tradition(s) / style(s):</text:span> Adderbury, Bampton, Bruno Fieldtown, various 
<text:span text:style-name="Emphasis">Kit/Livery:</text:span> Black frock coats with Red, Emerald or Blue brocade panels, over unitard and leggings; will be changing in 2002…</text:p>
      <text:p text:style-name="Text_20_body"><text:span text:style-name="Emphasis">Primary contact:</text:span> Redtail Squire(s) (<text:span text:style-name="Emphasis">Email</text:span>: <text:a xlink:type="simple" xlink:href="mailto:redtailsquire@hotmail.com" text:style-name="Internet_20_link" text:visited-style-name="Visited_20_Internet_20_Link">redtailsquire@hotmail.com</text:a>) 
<text:span text:style-name="Emphasis">Practice Day &amp; time:</text:span> Tuesday at 7:30p.m. </text:p>
      <text:p text:style-name="Text_20_body"><text:span text:style-name="Emphasis">Miscellany:</text:span> Our splendid Red Tail Hawk puppet, Skippy, keeps asking if she can be a Hobby-Hawk when she grows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10T13::41:17</meta:creation-date>
    <dc:creator>Generated</dc:creator>
    <dc:date>2024-11-10T13::41:17</dc:date>
    <dc:language>en-US</dc:language>
    <meta:editing-cycles>1</meta:editing-cycles>
    <meta:editing-duration>PT0S</meta:editing-duration>
    <dc:title>sides:redtail_morris</dc:title>
  </office:meta>
</office:document-meta>
</file>