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your_side_s_website" text:style-name="Internet_20_link" text:visited-style-name="Visited_20_Internet_20_Link">Name of Side</text:a></text:span><text:bookmark text:name="sides:river_rats_border_morris"/>, St.Louis, Missouri (USA)  </text:p>
      <text:p text:style-name="Text_20_body"><text:span text:style-name="Emphasis">Year founded:</text:span>
<text:span text:style-name="Emphasis">Gender:</text:span> mixed
<text:span text:style-name="Emphasis">Organization(s):</text:span>
<text:span text:style-name="Emphasis">Dance type(s):</text:span> Border
<text:span text:style-name="Emphasis">Tradition(s) / style(s):</text:span> Border
<text:span text:style-name="Emphasis">Kit/Livery:</text:span> Black rags</text:p>
      <text:p text:style-name="Text_20_body"><text:span text:style-name="Emphasis">Primary contact:</text:span> Judy Stein 
<text:span text:style-name="Emphasis">Practice Day, Time, &amp; Location:</text:span> Friday &amp; Sunday</text:p>
      <text:p text:style-name="Text_20_body"><text:span text:style-name="Emphasis">Web site:</text:span>
<text:span text:style-name="Emphasis">Web site maintainer:</text:span>
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7::27:26</meta:creation-date>
    <dc:creator>Generated</dc:creator>
    <dc:date>2024-06-17T17::27:26</dc:date>
    <dc:language>en-US</dc:language>
    <meta:editing-cycles>1</meta:editing-cycles>
    <meta:editing-duration>PT0S</meta:editing-duration>
    <dc:title>sides:river_rats_border_morris</dc:title>
  </office:meta>
</office:document-meta>
</file>