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ose-castlemorris.org.uk/" text:style-name="Internet_20_link" text:visited-style-name="Visited_20_Internet_20_Link">Rose and Castle Morris Men</text:a></text:span><text:bookmark text:name="sides:rose_and_castle_morris_men"/>, Stoke Bruerne, Northants (UK)  </text:p>
      <text:p text:style-name="Text_20_body"><text:span text:style-name="Emphasis">Year founded:</text:span> 1977 
<text:span text:style-name="Emphasis">Gender:</text:span> men 
<text:span text:style-name="Emphasis">Organization(s):</text:span> Morris Ring (associate member), Morris Federation 
<text:span text:style-name="Emphasis">Dance type(s):</text:span> Northwest clog morris 
<text:span text:style-name="Emphasis">Kit/Livery:</text:span> White shirts, black knee breeches, white knee socks, clogs, maroon sash &amp; cummerbund, lots of beads, flower-bedecked black bowler (i.e. derby to Americans!) hat </text:p>
      <text:p text:style-name="Text_20_body"><text:span text:style-name="Emphasis">Primary contact:</text:span> Steve Brady (Bagman) (<text:span text:style-name="Emphasis">Tel.</text:span>: +44 1908 612793; <text:span text:style-name="Emphasis">Email</text:span>: <text:a xlink:type="simple" xlink:href="mailto:stephen.brady@talk21.com" text:style-name="Internet_20_link" text:visited-style-name="Visited_20_Internet_20_Link">stephen.brady@talk21.com</text:a>) 
<text:span text:style-name="Emphasis">Secondary contact:</text:span> Clive Dennis (<text:span text:style-name="Emphasis">Tel.</text:span>: +44 1604 713360; <text:span text:style-name="Emphasis">Email</text:span>: <text:a xlink:type="simple" xlink:href="mailto:clivedennis@rose-castlemorris.org.uk" text:style-name="Internet_20_link" text:visited-style-name="Visited_20_Internet_20_Link">clivedennis@rose-castlemorris.org.uk</text:a>) 
<text:span text:style-name="Emphasis">Practice Day &amp; time:</text:span> Wednesday at 8-30 - 10 p.m. </text:p>
      <text:p text:style-name="Text_20_body"><text:span text:style-name="Emphasis">Web site:</text:span> <text:a xlink:type="simple" xlink:href="http://www.rose-castlemorris.org.uk/" text:style-name="Internet_20_link" text:visited-style-name="Visited_20_Internet_20_Link">http://www.rose-castlemorris.org.uk/</text:a>
<text:span text:style-name="Emphasis">Web site maintainer:</text:span> Clive Dennis (<text:a xlink:type="simple" xlink:href="mailto:clivedennis@rose-castlemorris.org.uk" text:style-name="Internet_20_link" text:visited-style-name="Visited_20_Internet_20_Link">clivedennis@rose-castlemorris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7::26:41</meta:creation-date>
    <dc:creator>Generated</dc:creator>
    <dc:date>2024-06-09T07::26:41</dc:date>
    <dc:language>en-US</dc:language>
    <meta:editing-cycles>1</meta:editing-cycles>
    <meta:editing-duration>PT0S</meta:editing-duration>
    <dc:title>sides:rose_and_castle_morris_men</dc:title>
  </office:meta>
</office:document-meta>
</file>