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bogo.co.uk/sheringham/dance.html" text:style-name="Internet_20_link" text:visited-style-name="Visited_20_Internet_20_Link">Sheringham Primary School Dancing Club</text:a></text:span></text:p>
      <text:p text:style-name="Preformatted_20_Text"> //URI:// [[http://www.bogo.co.uk/sheringham/dance.html|http://www.bogo.co.uk/sheringham/dance.html]]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0T14::13:21</meta:creation-date>
    <dc:creator>Generated</dc:creator>
    <dc:date>2024-05-20T14::13:21</dc:date>
    <dc:language>en-US</dc:language>
    <meta:editing-cycles>1</meta:editing-cycles>
    <meta:editing-duration>PT0S</meta:editing-duration>
    <dc:title>sides:sheringham_primary_school_dancing_club</dc:title>
  </office:meta>
</office:document-meta>
</file>