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hort_circuit"/>Short Circuit</text:span>, Newcastle-upon-Tyne, England (UK)  </text:p>
      <text:p text:style-name="Text_20_body"><text:span text:style-name="Emphasis">Year founded:</text:span> 1993 
<text:span text:style-name="Emphasis">Gender:</text:span> women 
<text:span text:style-name="Emphasis">Organization(s):</text:span> Morris Federation 
<text:span text:style-name="Emphasis">Dance type(s):</text:span> step clog, rapper sword 
<text:span text:style-name="Emphasis">Kit/Livery:</text:span> Black bodies and skirts. Holographic belts and flashes.  </text:p>
      <text:p text:style-name="Text_20_body"><text:span text:style-name="Emphasis">Primary contact:</text:span> Hazel Hall (<text:span text:style-name="Emphasis">Tel.</text:span>: +44 1661 834400; <text:span text:style-name="Emphasis">Email</text:span>: <text:a xlink:type="simple" xlink:href="mailto:hallhazel@hotmail.com" text:style-name="Internet_20_link" text:visited-style-name="Visited_20_Internet_20_Link">hallhazel@hotmail.com</text:a>) 
<text:span text:style-name="Emphasis">Practice Day &amp; time:</text:span> Wednesday at 7.30-1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06::49:13</meta:creation-date>
    <dc:creator>Generated</dc:creator>
    <dc:date>2024-06-13T06::49:13</dc:date>
    <dc:language>en-US</dc:language>
    <meta:editing-cycles>1</meta:editing-cycles>
    <meta:editing-duration>PT0S</meta:editing-duration>
    <dc:title>sides:short_circuit</dc:title>
  </office:meta>
</office:document-meta>
</file>