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keborg_morris_men"/>Silkeborg Morris Men</text:span>, (Denmark)  
<text:span text:style-name="Emphasis">Gender:</text:span> men 
<text:span text:style-name="Emphasis">Organization(s):</text:span> Morris Ring </text:p>
      <text:p text:style-name="Text_20_body"><text:span text:style-name="Emphasis">Primary contact:</text:span> Peter Hockings, Emborgvej 112, Alken 8660, Silkeborg, Denmark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33:09</meta:creation-date>
    <dc:creator>Generated</dc:creator>
    <dc:date>2024-06-01T06::33:09</dc:date>
    <dc:language>en-US</dc:language>
    <meta:editing-cycles>1</meta:editing-cycles>
    <meta:editing-duration>PT0S</meta:editing-duration>
    <dc:title>sides:silkeborg_morris_men</dc:title>
  </office:meta>
</office:document-meta>
</file>