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apriori.net/~paz/6fi.html" text:style-name="Internet_20_link" text:visited-style-name="Visited_20_Internet_20_Link">Six Feet and Under / Six Feet International</text:a></text:span><text:bookmark text:name="sides:six_feet_and_under_six_feet_international"/>, London, Ontario (Canada) and Boston, Massachusetts (USA)  </text:p>
      <text:p text:style-name="Preformatted_20_Text"> //Dance style:// Cotswold morris </text:p>
      <text:p text:style-name="Text_20_body"><text:span text:style-name="Emphasis">URI:</text:span> <text:a xlink:type="simple" xlink:href="http://apriori.net/~paz/6fi.html" text:style-name="Internet_20_link" text:visited-style-name="Visited_20_Internet_20_Link">http://apriori.net/~paz/6fi.html</text:a></text:p>
      <text:p text:style-name="Text_20_body"><text:span text:style-name="Emphasis">Web site maintainer:</text:span> <text:a xlink:type="simple" xlink:href="http://apriori.net/~paz/" text:style-name="Internet_20_link" text:visited-style-name="Visited_20_Internet_20_Link">Philip Zimmermann</text:a> (<text:a xlink:type="simple" xlink:href="mailto:paz@apriori.net" text:style-name="Internet_20_link" text:visited-style-name="Visited_20_Internet_20_Link">paz@apriori.net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6::40:12</meta:creation-date>
    <dc:creator>Generated</dc:creator>
    <dc:date>2024-06-01T06::40:12</dc:date>
    <dc:language>en-US</dc:language>
    <meta:editing-cycles>1</meta:editing-cycles>
    <meta:editing-duration>PT0S</meta:editing-duration>
    <dc:title>sides:six_feet_and_under_six_feet_international</dc:title>
  </office:meta>
</office:document-meta>
</file>