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unnelweb.utcc.utk.edu/~tkoosman/sourwood/" text:style-name="Internet_20_link" text:visited-style-name="Visited_20_Internet_20_Link">Sourwood Morris</text:a></text:span><text:bookmark text:name="sides:sourwood_morris"/>, Knoxville, Tennessee (USA)  </text:p>
      <text:p text:style-name="Text_20_body"><text:span text:style-name="Emphasis">Gender:</text:span> mixed 
<text:span text:style-name="Emphasis">Dance style:</text:span> Cotswold morris, light border morris 
<text:span text:style-name="Emphasis">Primary contact</text:span> Jim Turner (<text:span text:style-name="Emphasis">Tel:</text:span> +1 423 933 3643;
<text:span text:style-name="Emphasis">Email:</text:span> &lt;a
href=“mailto:contraknox@aol.com]] 
<text:span text:style-name="Emphasis">Practice Day:</text:span> Sunday </text:p>
      <text:p text:style-name="Text_20_body"><text:span text:style-name="Emphasis">Web site:</text:span> <text:a xlink:type="simple" xlink:href="http://funnelweb.utcc.utk.edu/~tkoosman/sourwood/" text:style-name="Internet_20_link" text:visited-style-name="Visited_20_Internet_20_Link">http://funnelweb.utcc.utk.edu/~tkoosman/sourwood/</text:a>
<text:span text:style-name="Emphasis">Web site maintainer:</text:span> <text:a xlink:type="simple" xlink:href="http://funnelweb.utcc.utk.edu/~tkoosman/default.html" text:style-name="Internet_20_link" text:visited-style-name="Visited_20_Internet_20_Link">Toby Koosman</text:a> (<text:a xlink:type="simple" xlink:href="mailto:tkoosman@utkvx.utk.edu" text:style-name="Internet_20_link" text:visited-style-name="Visited_20_Internet_20_Link">tkoosman@utkvx.utk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7::53:14</meta:creation-date>
    <dc:creator>Generated</dc:creator>
    <dc:date>2024-10-31T17::53:14</dc:date>
    <dc:language>en-US</dc:language>
    <meta:editing-cycles>1</meta:editing-cycles>
    <meta:editing-duration>PT0S</meta:editing-duration>
    <dc:title>sides:sourwood_morris</dc:title>
  </office:meta>
</office:document-meta>
</file>