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ssex_spinning_jenny"/>Sussex Spinning Jenny</text:span>, Bexhill-on-Sea, East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clog morris 
<text:span text:style-name="Emphasis">Kit/Livery:</text:span> Purple, slit 4-panel skirts -mid-calf length with very full white petticoats. White Short-sleeve open neck blouses with purple, lilac and gold ribbon trim.  Black clogs, purple laces.  Garlands bound in purple and gold, bobbins in dark wood with purple/gold ribbon trim.  Musicians wear Turqoise/Purple paisley pattern waistcoats, white shirts, black pants (trousers) and black Breton hats.  </text:p>
      <text:p text:style-name="Text_20_body"><text:span text:style-name="Emphasis">Primary contact:</text:span> Judy Mann (Hon. Secretary) (<text:span text:style-name="Emphasis">Tel.</text:span>: +44 1424 218059; <text:span text:style-name="Emphasis">Email</text:span>: <text:a xlink:type="simple" xlink:href="mailto:rich@rmdes.demon.co.uk" text:style-name="Internet_20_link" text:visited-style-name="Visited_20_Internet_20_Link">rich@rmdes.demon.co.uk</text:a>) 
<text:span text:style-name="Emphasis">Secondary contact:</text:span> Christine Moore (Squire) (<text:span text:style-name="Emphasis">Tel.</text:span>: +44 1424 216744) 
<text:span text:style-name="Emphasis">Additional contact(s)</text:span> Colin Underhill (musicians/ceilidh band) (<text:span text:style-name="Emphasis">Tel.</text:span>: +44 1424 215258) 
<text:span text:style-name="Emphasis">Practice Day &amp; time:</text:span> Thursday at 8.00pm </text:p>
      <text:p text:style-name="Text_20_body"><text:span text:style-name="Emphasis">Miscellany:</text:span> The side was formed in 1985 and has performed at Sidmouth, Scarborough, Bray (Co. Wicklow), Wimborne, Swanage and Faversham Folk Festivals, and numerous one-day, charity and fund-raising events, mainly in the South East of England.  </text:p>
      <text:p text:style-name="Text_20_body">The dancers are supported by a thriving band which performs regularly for ceilidhs/barn dances. The Spinning Jenny Band is bookable for charity/fundraising events, weddings, parties and festivals. Fees negotiabl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31:46</meta:creation-date>
    <dc:creator>Generated</dc:creator>
    <dc:date>2024-06-01T14::31:46</dc:date>
    <dc:language>en-US</dc:language>
    <meta:editing-cycles>1</meta:editing-cycles>
    <meta:editing-duration>PT0S</meta:editing-duration>
    <dc:title>sides:sussex_spinning_jenny</dc:title>
  </office:meta>
</office:document-meta>
</file>