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axted.co.uk/morris.htm" text:style-name="Internet_20_link" text:visited-style-name="Visited_20_Internet_20_Link">Thaxted Morris Men</text:a></text:span><text:bookmark text:name="sides:thaxted_morris_men"/>, (UK)  
<text:span text:style-name="Emphasis">Gender:</text:span> men 
<text:span text:style-name="Emphasis">Organization(s):</text:span> Morris Ring </text:p>
      <text:p text:style-name="Text_20_body"><text:span text:style-name="Emphasis">Practice Day &amp; Time:</text:span> Monday at 8:00pm 
<text:span text:style-name="Emphasis">Primary contact:</text:span> Richard Morgan (bagman) (<text:span text:style-name="Emphasis">Tel:</text:span> +44 (0) 11371 830 978; <text:span text:style-name="Emphasis">Email:</text:span> <text:a xlink:type="simple" xlink:href="mailto:richard@thaxted1.freeserve.co.uk" text:style-name="Internet_20_link" text:visited-style-name="Visited_20_Internet_20_Link">richard@thaxted1.freeserve.co.uk</text:a>) 
Web Page: <text:a xlink:type="simple" xlink:href="http://www.thaxted.co.uk/morris.htm" text:style-name="Internet_20_link" text:visited-style-name="Visited_20_Internet_20_Link">http://www.thaxted.co.uk/morris.htm</text:a>
see also <text:a xlink:type="simple" xlink:href="http://www.thaxted.co.uk" text:style-name="Internet_20_link" text:visited-style-name="Visited_20_Internet_20_Link">Thaxted Parish Counci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36:21</meta:creation-date>
    <dc:creator>Generated</dc:creator>
    <dc:date>2024-06-01T16::36:21</dc:date>
    <dc:language>en-US</dc:language>
    <meta:editing-cycles>1</meta:editing-cycles>
    <meta:editing-duration>PT0S</meta:editing-duration>
    <dc:title>sides:thaxted_morris_men</dc:title>
  </office:meta>
</office:document-meta>
</file>