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obsterpotties.org.uk/" text:style-name="Internet_20_link" text:visited-style-name="Visited_20_Internet_20_Link">The Lobster Potties</text:a></text:span><text:bookmark text:name="sides:the_lobster_potties"/>, Sheringham (UK)  </text:p>
      <text:p text:style-name="Text_20_body"><text:span text:style-name="Emphasis">Year founded:</text:span> 1986 
<text:span text:style-name="Emphasis">Gender:</text:span> joint 
<text:span text:style-name="Emphasis">Organization(s):</text:span> Open Morris 
<text:span text:style-name="Emphasis">Dance type(s):</text:span> Northwest clog morris, garland, Sheringham Clog 
<text:span text:style-name="Emphasis">Kit/Livery:</text:span> Men, White shirts, Black Knee length britches, White socks, Red/Black baldricks and arm bands, Black clogs and hats.  
Women, White sailor shirt, Red skirt, White petticoat, White tites, Red shoes.  </text:p>
      <text:p text:style-name="Text_20_body"><text:span text:style-name="Emphasis">Primary contact:</text:span> Clive Rayment (<text:span text:style-name="Emphasis">Tel.</text:span>: +44 (0)1263 822302; <text:span text:style-name="Emphasis">Email</text:span>: <text:a xlink:type="simple" xlink:href="mailto:rayment@globalnet.co.uk" text:style-name="Internet_20_link" text:visited-style-name="Visited_20_Internet_20_Link">rayment@globalnet.co.uk</text:a>) 
<text:span text:style-name="Emphasis">Secondary contact:</text:span> Tony Chadwick (<text:span text:style-name="Emphasis">Tel.</text:span>: +44 (0)1263 821514; <text:span text:style-name="Emphasis">Email</text:span>: <text:a xlink:type="simple" xlink:href="mailto:T.Chadwick@btinternet.com" text:style-name="Internet_20_link" text:visited-style-name="Visited_20_Internet_20_Link">T.Chadwick@btinternet.com</text:a>) 
<text:span text:style-name="Emphasis">Practice Day &amp; time:</text:span> Tuesday at 7.30 pm </text:p>
      <text:p text:style-name="Text_20_body"><text:span text:style-name="Emphasis">Web site:</text:span> <text:a xlink:type="simple" xlink:href="http://www.lobsterpotties.org.uk/" text:style-name="Internet_20_link" text:visited-style-name="Visited_20_Internet_20_Link">http://www.lobsterpotties.org.uk/</text:a></text:p>
      <text:p text:style-name="Text_20_body"><text:span text:style-name="Emphasis">Miscellany:</text:span> I (TC) collect photos of Morris Kit.  Could all sides listed please send a 6“x4” colour photo of two or three members dressed in full kit so that I may add to my 285 photos of kit so far collected.  All photos will be listed first by county then by team name, so could you please include the following info:  Name of side, style of dance, town/city and county/country.  All photos will be returned if you want them back.  Contact address (snail mail) Elcot Manor, 25 Cromer Road, Sheringham, Norfolk, NR26 8AB, or by e-mail if you wish for further information.</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9::19:54</meta:creation-date>
    <dc:creator>Generated</dc:creator>
    <dc:date>2024-06-01T19::19:54</dc:date>
    <dc:language>en-US</dc:language>
    <meta:editing-cycles>1</meta:editing-cycles>
    <meta:editing-duration>PT0S</meta:editing-duration>
    <dc:title>sides:the_lobster_potties</dc:title>
  </office:meta>
</office:document-meta>
</file>