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ldhunt.org.uk/" text:style-name="Internet_20_link" text:visited-style-name="Visited_20_Internet_20_Link">The Wild Hunt Bedlam Morris</text:a></text:span><text:bookmark text:name="sides:the_wild_hunt_bedlam_morris"/>, Croydon, Lond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, Other/Own </text:p>
      <text:p text:style-name="Text_20_body"><text:span text:style-name="Emphasis">Primary contact:</text:span> Jacky Lowles (<text:span text:style-name="Emphasis">Tel.</text:span>: +44 (0)181 240 9511) 
<text:span text:style-name="Emphasis">Secondary contact:</text:span> Paul Fearon (<text:span text:style-name="Emphasis">Tel.</text:span>: +44 (0)181 654 0838) 
<text:span text:style-name="Emphasis">Practice Day:</text:span> Tuesday </text:p>
      <text:p text:style-name="Text_20_body"><text:span text:style-name="Emphasis">Web site:</text:span> <text:a xlink:type="simple" xlink:href="http://www.wildhunt.org.uk/" text:style-name="Internet_20_link" text:visited-style-name="Visited_20_Internet_20_Link">http://www.wildhunt.org.uk/</text:a>
<text:span text:style-name="Emphasis">Web site maintainer:</text:span> Megan Cambell (<text:a xlink:type="simple" xlink:href="mailto:wildweb@wildhunt.org.uk" text:style-name="Internet_20_link" text:visited-style-name="Visited_20_Internet_20_Link">wildweb@wildhunt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8::06:35</meta:creation-date>
    <dc:creator>Generated</dc:creator>
    <dc:date>2024-10-31T18::06:35</dc:date>
    <dc:language>en-US</dc:language>
    <meta:editing-cycles>1</meta:editing-cycles>
    <meta:editing-duration>PT0S</meta:editing-duration>
    <dc:title>sides:the_wild_hunt_bedlam_morris</dc:title>
  </office:meta>
</office:document-meta>
</file>