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hree_spires_morris"/>Three Spires Morris</text:span>, Alrewas, Stafford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, Garland </text:p>
      <text:p text:style-name="Text_20_body"><text:span text:style-name="Emphasis">Primary contact:</text:span> Angela Greatrex (<text:span text:style-name="Emphasis">Tel.</text:span>: +44 (0)1283 791021) 
<text:span text:style-name="Emphasis">Secondary contact:</text:span> Celia Mahon (<text:span text:style-name="Emphasis">Tel.</text:span>: +44 (0)1283 712737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10-31T17::49:15</meta:creation-date>
    <dc:creator>Generated</dc:creator>
    <dc:date>2024-10-31T17::49:15</dc:date>
    <dc:language>en-US</dc:language>
    <meta:editing-cycles>1</meta:editing-cycles>
    <meta:editing-duration>PT0S</meta:editing-duration>
    <dc:title>sides:three_spires_morris</dc:title>
  </office:meta>
</office:document-meta>
</file>