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urnberrie Castle</text:a></text:span><text:bookmark text:name="sides:turnberrie_castle"/>, Thornbury, S Glo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Cotswold morris, border morris, Northwest morris, Northwest clog morris 
<text:span text:style-name="Emphasis">Tradition(s) / style(s):</text:span> Various </text:p>
      <text:p text:style-name="Text_20_body"><text:span text:style-name="Emphasis">Prim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Thursday at 19:00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<text:a xlink:type="simple" xlink:href="http://www.btinternet.com/~folkinthornbury/" text:style-name="Internet_20_link" text:visited-style-name="Visited_20_Internet_20_Link">Derek Andow</text:a> (<text:a xlink:type="simple" xlink:href="mailto:folkinthornbury@btinternet.com" text:style-name="Internet_20_link" text:visited-style-name="Visited_20_Internet_20_Link">folkinthornbury@btinternet.com</text:a>) </text:p>
      <text:p text:style-name="Text_20_body"><text:span text:style-name="Emphasis">Miscellany:</text:span> This is a joint web site with other groups - see Folk Companion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27:57</meta:creation-date>
    <dc:creator>Generated</dc:creator>
    <dc:date>2024-06-01T18::27:57</dc:date>
    <dc:language>en-US</dc:language>
    <meta:editing-cycles>1</meta:editing-cycles>
    <meta:editing-duration>PT0S</meta:editing-duration>
    <dc:title>sides:turnberrie_castle</dc:title>
  </office:meta>
</office:document-meta>
</file>