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other.html" text:style-name="Internet_20_link" text:visited-style-name="Visited_20_Internet_20_Link">Village Green Morris Men</text:a></text:span><text:bookmark text:name="sides:village_green_morris_men"/>, Winnipeg, Manitoba (Canada)  </text:p>
      <text:p text:style-name="Text_20_body"><text:span text:style-name="Emphasis">Year founded:</text:span> 1974 
<text:span text:style-name="Emphasis">Gender:</text:span> men 
<text:span text:style-name="Emphasis">Dance type(s):</text:span> Cotswold morris, border morris, longsword,
rapper sword, mumming 
<text:span text:style-name="Emphasis">Tradition(s) / style(s):</text:span> Adderbury, Bampton, Bledington, Bucknell, Headington, Ilmington, Lichfield 
<text:span text:style-name="Emphasis">Kit/Livery:</text:span> 1. White trousers and shirts, green baldric with yellow stripe, green neckerchief, decorated straw hat 
2. same kit with black knee breeches 
3. for border dances: gray and white camouflage tabord  </text:p>
      <text:p text:style-name="Text_20_body"><text:span text:style-name="Emphasis">Primary contact:</text:span> Ian Fillingham (<text:span text:style-name="Emphasis">Tel.</text:span>: 1-204-488-0877; <text:span text:style-name="Emphasis">Email</text:span>: <text:a xlink:type="simple" xlink:href="mailto:donnaian@mb.sympatico.ca" text:style-name="Internet_20_link" text:visited-style-name="Visited_20_Internet_20_Link">donnaian@mb.sympatico.ca</text:a>) 
<text:span text:style-name="Emphasis">Secondary contact:</text:span> Daniel Stone (<text:span text:style-name="Emphasis">Tel.</text:span>: 1-204-489-5226; <text:span text:style-name="Emphasis">Email</text:span>: <text:a xlink:type="simple" xlink:href="mailto:stone@uwinnipeg.ca" text:style-name="Internet_20_link" text:visited-style-name="Visited_20_Internet_20_Link">stone@uwinnipeg.ca</text:a>) 
<text:span text:style-name="Emphasis">Practice Day &amp; time:</text:span> Wednesday at 6:30 - 8:00 </text:p>
      <text:p text:style-name="Text_20_body"><text:span text:style-name="Emphasis">Web site:</text:span> <text:a xlink:type="simple" xlink:href="http://logiclrd.cx/wmm/other.html" text:style-name="Internet_20_link" text:visited-style-name="Visited_20_Internet_20_Link">http://logiclrd.cx/wmm/other.html</text:a>
<text:span text:style-name="Emphasis">Web site maintainer:</text:span> <text:a xlink:type="simple" xlink:href="http://logiclrd.cx/wmm/other.html" text:style-name="Internet_20_link" text:visited-style-name="Visited_20_Internet_20_Link">Jonathan Gilbert</text:a>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4::32:55</meta:creation-date>
    <dc:creator>Generated</dc:creator>
    <dc:date>2024-06-17T04::32:55</dc:date>
    <dc:language>en-US</dc:language>
    <meta:editing-cycles>1</meta:editing-cycles>
    <meta:editing-duration>PT0S</meta:editing-duration>
    <dc:title>sides:village_green_morris_men</dc:title>
  </office:meta>
</office:document-meta>
</file>