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ld_rose_garland"/>Wild Rose Garland</text:span>, Great Barrington, Massachusetts (USA)  </text:p>
      <text:p text:style-name="Text_20_body"><text:span text:style-name="Emphasis">Primary contact:</text:span> Barbara Witschonke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0::37:46</meta:creation-date>
    <dc:creator>Generated</dc:creator>
    <dc:date>2024-06-08T00::37:46</dc:date>
    <dc:language>en-US</dc:language>
    <meta:editing-cycles>1</meta:editing-cycles>
    <meta:editing-duration>PT0S</meta:editing-duration>
    <dc:title>sides:wild_rose_garland</dc:title>
  </office:meta>
</office:document-meta>
</file>