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inster.org/morris.htm" text:style-name="Internet_20_link" text:visited-style-name="Visited_20_Internet_20_Link">Winster Morris Dancers</text:a></text:span><text:bookmark text:name="sides:winster_morris_dancers"/>, Winster, Derbyshire (UK)  </text:p>
      <text:p text:style-name="Preformatted_20_Text"> //Contact:// Brian Skyrme (//Tel.//: +44 (0)1629 650778) </text:p>
      <text:p text:style-name="Text_20_body"><text:span text:style-name="Emphasis">Dance style:</text:span> Rapper sword, Winster traditional </text:p>
      <text:p text:style-name="Text_20_body"><text:span text:style-name="Emphasis">Web site:</text:span> <text:a xlink:type="simple" xlink:href="http://www.winster.org/morris.htm" text:style-name="Internet_20_link" text:visited-style-name="Visited_20_Internet_20_Link">http://www.winster.org/morris.htm</text:a>
&lt;!–       <text:span text:style-name="Emphasis">Web site:</text:span> <text:a xlink:type="simple" xlink:href="http://homepages.which.net/~Dave.Wheeler/wmorris.htm" text:style-name="Internet_20_link" text:visited-style-name="Visited_20_Internet_20_Link">http://homepages.which.net/~Dave.Wheeler/wmorris.htm</text:a></text:p>
      <text:p text:style-name="Text_20_body"><text:span text:style-name="Emphasis">Web site maintainer:</text:span> <text:a xlink:type="simple" xlink:href="http://homepages.which.net/~Dave.Wheeler/mstand.htm" text:style-name="Internet_20_link" text:visited-style-name="Visited_20_Internet_20_Link">Dave Wheeler</text:a> (<text:a xlink:type="simple" xlink:href="mailto:dave.wheeler@which.net" text:style-name="Internet_20_link" text:visited-style-name="Visited_20_Internet_20_Link">dave.wheeler@which.net</text:a>)  –&gt;</text:p>
      <text:p text:style-name="Text_20_body">Last modified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4T08::55:10</meta:creation-date>
    <dc:creator>Generated</dc:creator>
    <dc:date>2024-06-14T08::55:10</dc:date>
    <dc:language>en-US</dc:language>
    <meta:editing-cycles>1</meta:editing-cycles>
    <meta:editing-duration>PT0S</meta:editing-duration>
    <dc:title>sides:winster_morris_dancers</dc:title>
  </office:meta>
</office:document-meta>
</file>