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reate-account"/>Year Founded: 2008
Gender: Mixed
Organization:  Morris Federation
Dance type: Cotswold (Adderbury, Badby, Bledington, Fieldtown, Lichfield and Upton-on-Seven)
Kit/Livery: Blue Tudor Tunic with Rumburgh Buck badge, black Breeches, long white socks, Black shoes Bells with Maroon and Blue ribbons
Primary contact: Bag bag@rumburghmorris.org.uk  
Practice Day &amp; time: Tuesday evening, 8.40pm,  Village Hall, St Margaret S Elmham, IP20 0PN
Facebook:  <text:a xlink:type="simple" xlink:href="https://www.facebook.com/groups/RumburghMorris/" text:style-name="Internet_20_link" text:visited-style-name="Visited_20_Internet_20_Link">https://www.facebook.com/groups/RumburghMorris/</text:a>
Website: <text:a xlink:type="simple" xlink:href="http://rumburghmorris.org.uk/" text:style-name="Internet_20_link" text:visited-style-name="Visited_20_Internet_20_Link">http://rumburghmorris.org.u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8::29:34</meta:creation-date>
    <dc:creator>Generated</dc:creator>
    <dc:date>2024-06-09T08::29:34</dc:date>
    <dc:language>en-US</dc:language>
    <meta:editing-cycles>1</meta:editing-cycles>
    <meta:editing-duration>PT0S</meta:editing-duration>
    <dc:title>wiki:create-account</dc:title>
  </office:meta>
</office:document-meta>
</file>