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Home</text:span></text:span></text:p>
      <text:a xlink:type="simple" xlink:href="https://www.jeffbigler.org/wiki/doku.php?id=start" text:style-name="Internet_20_link" text:visited-style-name="Visited_20_Internet_20_Link">Wiki Home</text:a>
      <text:p text:style-name="Text_20_body"><text:span text:style-name="Strong_20_Emphasis"><text:span text:style-name="underline">Morris Dance</text:span></text:span></text:p>
      <text:a xlink:type="simple" xlink:href="https://www.jeffbigler.org/wiki/doku.php?id=sides:start" text:style-name="Internet_20_link" text:visited-style-name="Visited_20_Internet_20_Link">Directory of Morris &amp; Sword Sides</text:a>
      <text:a xlink:type="simple" xlink:href="https://www.jeffbigler.org/wiki/doku.php?id=doomd:start" text:style-name="Internet_20_link" text:visited-style-name="Visited_20_Internet_20_Link">Directory Of Online Morris Dancers (DOOMD)</text:a>
      <text:p text:style-name="Text_20_body"><text:span text:style-name="Strong_20_Emphasis"><text:span text:style-name="underline">Teaching</text:span></text:span></text:p>
      <text:a xlink:type="simple" xlink:href="https://www.jeffbigler.org/wiki/doku.php?id=inquiry-manual:start" text:style-name="Internet_20_link" text:visited-style-name="Visited_20_Internet_20_Link">About Inquiry-Based Labs</text:a>
      <text:a xlink:type="simple" xlink:href="https://www.jeffbigler.org/wiki/doku.php?id=labs:start" text:style-name="Internet_20_link" text:visited-style-name="Visited_20_Internet_20_Link">GI Lab Experiments in Advanced Chemistry</text:a>
      <text:p text:style-name="Text_20_body"><text:span text:style-name="Strong_20_Emphasis"><text:span text:style-name="underline">Graduate School</text:span></text:span></text:p>
      <text:a xlink:type="simple" xlink:href="https://www.jeffbigler.org/wiki/doku.php?id=grad-school:start" text:style-name="Internet_20_link" text:visited-style-name="Visited_20_Internet_20_Link">Grad Course Group Projects</text:a>
      <text:p text:style-name="Text_20_body"><text:span text:style-name="Strong_20_Emphasis"><text:span text:style-name="underline">More Than Music</text:span></text:span></text:p>
      <text:a xlink:type="simple" xlink:href="https://www.jeffbigler.org/wiki/doku.php?id=mtm:start" text:style-name="Internet_20_link" text:visited-style-name="Visited_20_Internet_20_Link">MTM Top Level</text:a>
      <text:p text:style-name="Text_20_body"><text:span text:style-name="Strong_20_Emphasis"><text:span text:style-name="underline">Site Administrivia</text:span></text:span></text:p>
      <text:a xlink:type="simple" xlink:href="https://www.jeffbigler.org/wiki/doku.php?id=wiki:create-account" text:style-name="Internet_20_link" text:visited-style-name="Visited_20_Internet_20_Link">Creating an Account</text:a>
      <text:a xlink:type="simple" xlink:href="https://www.jeffbigler.org/wiki/doku.php?id=wiki:getting-started" text:style-name="Internet_20_link" text:visited-style-name="Visited_20_Internet_20_Link">Getting Started</text:a>
      <text:a xlink:type="simple" xlink:href="https://www.jeffbigler.org/wiki/doku.php?id=playground:playground" text:style-name="Internet_20_link" text:visited-style-name="Visited_20_Internet_20_Link">Playground (Test Area)</text:a>
      <text:a xlink:type="simple" xlink:href="https://www.jeffbigler.org/wiki/doku.php?id=wiki:syntax" text:style-name="Internet_20_link" text:visited-style-name="Visited_20_Internet_20_Link">DokuWiki Syntax</text:a>
      <text:a xlink:type="simple" xlink:href="https://www.jeffbigler.org/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morrisdancing.wikia.com/wiki/Morris_Dancing_Wiki" text:style-name="Internet_20_link" text:visited-style-name="Visited_20_Internet_20_Link">Rich Holmes's Morris Dancing Wiki</text:a>
      <text:a xlink:type="simple" xlink:href="http://www.mainlymorrisdancing.org.uk/" text:style-name="Internet_20_link" text:visited-style-name="Visited_20_Internet_20_Link">John Maher's Mainly Morris Dancing site</text:a>
      <text:a xlink:type="simple" xlink:href="http://www.tomkeays.com/morris/faq/" text:style-name="Internet_20_link" text:visited-style-name="Visited_20_Internet_20_Link">Tom Keays's Morris Dancing FAQ 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3:50</meta:creation-date>
    <dc:creator>Generated</dc:creator>
    <dc:date>2024-06-02T12::53:50</dc:date>
    <dc:language>en-US</dc:language>
    <meta:editing-cycles>1</meta:editing-cycles>
    <meta:editing-duration>PT0S</meta:editing-duration>
    <dc:title>wiki:navigation</dc:title>
  </office:meta>
</office:document-meta>
</file>