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.j._groome"/><text:bookmark-start text:name="__RefHeading___a.j._groome_1"/><text:bookmark-start text:name="a.j._groome"/>A.J. Groome<text:bookmark-end text:name="__RefHeading___a.j._groome_1"/><text:bookmark-end text:name="a.j._groom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jgro@sbcglobal.net" text:style-name="Internet_20_link" text:visited-style-name="Visited_20_Internet_20_Link">ajgro@sbcglobal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jgro@conncoll.edu" text:style-name="Internet_20_link" text:visited-style-name="Visited_20_Internet_20_Link">ajgro@conncoll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5 Warren St
Norwich CT 0636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ystic Garlan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West Clog
Garland
Long Sword: Sleights
Cotswold: Once upon a time, TOO long ago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las, no longer allow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12:26</meta:creation-date>
    <dc:creator>Generated</dc:creator>
    <dc:date>2024-04-28T06::12:26</dc:date>
    <dc:language>en-US</dc:language>
    <meta:editing-cycles>1</meta:editing-cycles>
    <meta:editing-duration>PT0S</meta:editing-duration>
    <dc:title>doomd:a.j._groome</dc:title>
  </office:meta>
</office:document-meta>
</file>