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bby_cameron_heidebrecht"/><text:bookmark-start text:name="__RefHeading___abby_cameron_heidebrecht_1"/><text:bookmark-start text:name="abby_cameron_heidebrecht"/>Abby (Cameron) Heidebrecht<text:bookmark-end text:name="__RefHeading___abby_cameron_heidebrecht_1"/><text:bookmark-end text:name="abby_cameron_heidebrech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bscameron@excite.com" text:style-name="Internet_20_link" text:visited-style-name="Visited_20_Internet_20_Link">abscameron@exci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-121 Rajah Street
Toronto, ON M6A 2J4
Canad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lles of York (Toronto, ON)
Green Fieeld (Toronto, ON)
Orange Peel Border (Orangeville, ON)
Former Rock Creek Morris Women (Washington, DC)
Former Berea College Country Dancers (Berea, KY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, Ducklington, and others that I've picked up alond the way
but don't activly dance.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Wellington County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30:02</meta:creation-date>
    <dc:creator>Generated</dc:creator>
    <dc:date>2024-04-28T20::30:02</dc:date>
    <dc:language>en-US</dc:language>
    <meta:editing-cycles>1</meta:editing-cycles>
    <meta:editing-duration>PT0S</meta:editing-duration>
    <dc:title>doomd:abby_cameron_heidebrecht</dc:title>
  </office:meta>
</office:document-meta>
</file>