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an_mcardle"/><text:bookmark-start text:name="__RefHeading___alan_mcardle_1"/><text:bookmark-start text:name="alan_mcardle"/>Alan McArdle<text:bookmark-end text:name="__RefHeading___alan_mcardle_1"/><text:bookmark-end text:name="alan_mcardl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mcardle@oirp.umass.edu" text:style-name="Internet_20_link" text:visited-style-name="Visited_20_Internet_20_Link">amcardle@oirp.umass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Box 148 / 6 Conway Road
Whately MA 0109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3-545-5149 (h)
413-665-3206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Juggler Meadow Morris Men
sometime musician for Wake Robin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ucknell, Ducklington, Bampton, Longborough plus bits &amp;
pieces of a half dozen others.
Border and Sword in the winter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ipe and tabor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Varies from week to week depending on what turns up at the local
brew pubs and liquor stores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currently Bagman for the team. I'm still a good contact point
for Juggler Meadow and I can pass on messages for Wake Robin because
their squire is my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51:12</meta:creation-date>
    <dc:creator>Generated</dc:creator>
    <dc:date>2024-04-27T08::51:12</dc:date>
    <dc:language>en-US</dc:language>
    <meta:editing-cycles>1</meta:editing-cycles>
    <meta:editing-duration>PT0S</meta:editing-duration>
    <dc:title>doomd:alan_mcardle</dc:title>
  </office:meta>
</office:document-meta>
</file>