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boster"/><text:bookmark-start text:name="__RefHeading___alex_boster_1"/><text:bookmark-start text:name="alex_boster"/>Alex Boster<text:bookmark-end text:name="__RefHeading___alex_boster_1"/><text:bookmark-end text:name="alex_bo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ster@tilthouse.org" text:style-name="Internet_20_link" text:visited-style-name="Visited_20_Internet_20_Link">boster@tilthous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42 California St.
San Diego, CA 92101-222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236-7992 (h)
858-922-45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 (fore)
Former teams:
Squash Beetle Morris (Lexington, KY) (former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ilthouse.org/" text:style-name="Internet_20_link" text:visited-style-name="Visited_20_Internet_20_Link">http://www.tilthouse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any, mostly Cotswold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Recorde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ts. I do homebrew…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interested in English Country Dance and Con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19:45</meta:creation-date>
    <dc:creator>Generated</dc:creator>
    <dc:date>2024-05-03T09::19:45</dc:date>
    <dc:language>en-US</dc:language>
    <meta:editing-cycles>1</meta:editing-cycles>
    <meta:editing-duration>PT0S</meta:editing-duration>
    <dc:title>doomd:alex_boster</dc:title>
  </office:meta>
</office:document-meta>
</file>