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naar"/><text:bookmark-start text:name="__RefHeading___alex_naar_1"/><text:bookmark-start text:name="alex_naar"/>Alex Naar<text:bookmark-end text:name="__RefHeading___alex_naar_1"/><text:bookmark-end text:name="alex_na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aar@jps.net" text:style-name="Internet_20_link" text:visited-style-name="Visited_20_Internet_20_Link">anaar@jp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566 Lincoln
Oakland, CA 946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482-211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rlboro Morris Men
Thames Valley International
Paradise Cove Morris
Bouwerie Boy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Thames Valley, Lichfield, Sherborne, Longborough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 row melode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Ye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cal Bitt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Kill your Televis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7::16:47</meta:creation-date>
    <dc:creator>Generated</dc:creator>
    <dc:date>2024-05-01T07::16:47</dc:date>
    <dc:language>en-US</dc:language>
    <meta:editing-cycles>1</meta:editing-cycles>
    <meta:editing-duration>PT0S</meta:editing-duration>
    <dc:title>doomd:alex_naar</dc:title>
  </office:meta>
</office:document-meta>
</file>