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y_mcgurk"/><text:bookmark-start text:name="__RefHeading___ally_mcgurk_1"/><text:bookmark-start text:name="ally_mcgurk"/>Ally McGurk<text:bookmark-end text:name="__RefHeading___ally_mcgurk_1"/><text:bookmark-end text:name="ally_mcgur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ly@belfagan.org.uk" text:style-name="Internet_20_link" text:visited-style-name="Visited_20_Internet_20_Link">ally@belfagan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elfagan Women's Morris, Cockermouth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marshallmcgurk.co.uk" text:style-name="Internet_20_link" text:visited-style-name="Visited_20_Internet_20_Link">http://www.marshallmcgurk.co.uk</text:a>  <text:a xlink:type="simple" xlink:href="http://www.situponseats.co.uk" text:style-name="Internet_20_link" text:visited-style-name="Visited_20_Internet_20_Link">http://www.situponseats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 West (though as a musician I'm up for anything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-melody sax (semi-retired); recorders; anglo concertina (still learning!)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'd still choose Jennings Bitter but unfortunately am now no longer
allowed to drink the stuff as I've had to go gluten-free for the
sake of my health. Gluten-free beer is beginning to turn up in Lake District pubs, thank goodness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Also check out my all-female recorder consort - Piping Hot - at
<text:a xlink:type="simple" xlink:href="http://www.pipinghot.org" text:style-name="Internet_20_link" text:visited-style-name="Visited_20_Internet_20_Link">www.pipinghot.org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37:58</meta:creation-date>
    <dc:creator>Generated</dc:creator>
    <dc:date>2024-04-29T07::37:58</dc:date>
    <dc:language>en-US</dc:language>
    <meta:editing-cycles>1</meta:editing-cycles>
    <meta:editing-duration>PT0S</meta:editing-duration>
    <dc:title>doomd:ally_mcgurk</dc:title>
  </office:meta>
</office:document-meta>
</file>