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andy_smith"/><text:bookmark-start text:name="__RefHeading___andy_smith_1"/><text:bookmark-start text:name="andy_smith"/>Andy Smith<text:bookmark-end text:name="__RefHeading___andy_smith_1"/><text:bookmark-end text:name="andy_smith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asmith@clear.co.nz" text:style-name="Internet_20_link" text:visited-style-name="Visited_20_Internet_20_Link">asmith@clear.co.nz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70 Crummer Road
Grey Lynn
Auckland
New Zealand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64 9 376 3154 (h)
64 9 912 4166 (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Greenman Morris (Auckland, New Zealand)
City of Auckland Morris Dancers (Auckland, New Zealand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Adderbery
Bleddington
Long sword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Recorder
Euphonium
Digeridoo</text:p>
      <text:h text:style-name="Heading_20_3" text:outline-level="3"><text:bookmark-start text:name="__RefHeading___anything_else_that_needs_to_be_said_8"/><text:bookmark-start text:name="anything_else_that_needs_to_be_said"/>Anything else that needs to be said<text:bookmark-end text:name="__RefHeading___anything_else_that_needs_to_be_said_8"/><text:bookmark-end text:name="anything_else_that_needs_to_be_said"/></text:h>
      <text:p text:style-name="Text_20_body">Performmer of mummers play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21::20:47</meta:creation-date>
    <dc:creator>Generated</dc:creator>
    <dc:date>2024-04-28T21::20:47</dc:date>
    <dc:language>en-US</dc:language>
    <meta:editing-cycles>1</meta:editing-cycles>
    <meta:editing-duration>PT0S</meta:editing-duration>
    <dc:title>doomd:andy_smith</dc:title>
  </office:meta>
</office:document-meta>
</file>