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ngela_davis"/><text:bookmark-start text:name="__RefHeading___angela_davis_1"/><text:bookmark-start text:name="angela_davis"/>Angela Davis<text:bookmark-end text:name="__RefHeading___angela_davis_1"/><text:bookmark-end text:name="angela_davi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100142.2112@compuserves.com" text:style-name="Internet_20_link" text:visited-style-name="Visited_20_Internet_20_Link">100142.2112@compuserves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47 Harlington Rd
Sharpenhoe
Bedford
MK45 4SG
England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44) (0)1582 882697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edfordshire Lace Ladies Morris (Bedfordshire! - Foreman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Adderbury - mostly the traditional dances, but just
starting to launch into the realms of the Truly Made-up Morris.
Ilmington, but only just recognisably so.
Litchfield, more or less true to style, but only Ring O' Bells &amp;
Vandalls of Hammerwitch so far. Odd bits of most other Cotswold
traditions.
Some NorthWest &amp; Border, in fact anything that involves any sort of
Morris.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D/G melodeon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Ruddles County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Will travel for my art: i.e. any freebies I will get there if I
possibly ca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2::16:17</meta:creation-date>
    <dc:creator>Generated</dc:creator>
    <dc:date>2024-04-28T02::16:17</dc:date>
    <dc:language>en-US</dc:language>
    <meta:editing-cycles>1</meta:editing-cycles>
    <meta:editing-duration>PT0S</meta:editing-duration>
    <dc:title>doomd:angela_davis</dc:title>
  </office:meta>
</office:document-meta>
</file>