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rgyle_r._wolf-knapp"/><text:bookmark-start text:name="__RefHeading___argyle_r._wolf-knapp_1"/><text:bookmark-start text:name="argyle_r._wolf-knapp"/>Argyle R. Wolf-Knapp<text:bookmark-end text:name="__RefHeading___argyle_r._wolf-knapp_1"/><text:bookmark-end text:name="argyle_r._wolf-knapp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rgyle@mailexcite.com" text:style-name="Internet_20_link" text:visited-style-name="Visited_20_Internet_20_Link">argyle@mailexcite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sv19@columbia.edu" text:style-name="Internet_20_link" text:visited-style-name="Visited_20_Internet_20_Link">sv19@columbia.edu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85-10 34th Ave.
Apt. #321
Jackson Heights, NY 11372
US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7118-507-0608 - home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Greenwich Morris Men, NYC, USA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Fieldtown, Bampton, Ducklington
Longsword: Ampleforth, Sowerbie, Haxby
Abbots Bromley
etcetcetc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Fool for Abbots Bromley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Darker Amber to Black - emphasis on Malt over hops; Belgian stuff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I brew a good deal, and dance English Country &amp; Contra whenever I
get the chance. I'm a chef by profess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0::58:55</meta:creation-date>
    <dc:creator>Generated</dc:creator>
    <dc:date>2024-04-29T00::58:55</dc:date>
    <dc:language>en-US</dc:language>
    <meta:editing-cycles>1</meta:editing-cycles>
    <meta:editing-duration>PT0S</meta:editing-duration>
    <dc:title>doomd:argyle_r._wolf-knapp</dc:title>
  </office:meta>
</office:document-meta>
</file>