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t_munisteri"/><text:bookmark-start text:name="__RefHeading___art_munisteri_1"/><text:bookmark-start text:name="art_munisteri"/>Art Munisteri<text:bookmark-end text:name="__RefHeading___art_munisteri_1"/><text:bookmark-end text:name="art_munister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unisteri@worldnet.att.net" text:style-name="Internet_20_link" text:visited-style-name="Visited_20_Internet_20_Link">munisteri@worldnet.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persall@aol.com" text:style-name="Internet_20_link" text:visited-style-name="Visited_20_Internet_20_Link">Capersall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3 West 93rd Street, Apt. 1F
New York, NY 10025-7554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212-666-7728
212-726-0010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 (US)
New World Sword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ieldtown; Kirtlington; Bamp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horse in Abbott's Broml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32:47</meta:creation-date>
    <dc:creator>Generated</dc:creator>
    <dc:date>2024-04-29T11::32:47</dc:date>
    <dc:language>en-US</dc:language>
    <meta:editing-cycles>1</meta:editing-cycles>
    <meta:editing-duration>PT0S</meta:editing-duration>
    <dc:title>doomd:art_munisteri</dc:title>
  </office:meta>
</office:document-meta>
</file>