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ob_collier"/><text:bookmark-start text:name="__RefHeading___bob_collier_1"/><text:bookmark-start text:name="bob_collier"/>Bob Collier<text:bookmark-end text:name="__RefHeading___bob_collier_1"/><text:bookmark-end text:name="bob_colli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quaussiebob@hotmail.com" text:style-name="Internet_20_link" text:visited-style-name="Visited_20_Internet_20_Link">quaussiebob@hotmail.com</text:a></text:p>
      <text:h text:style-name="Heading_20_3" text:outline-level="3"><text:bookmark-start text:name="__RefHeading___address_3"/><text:bookmark-start text:name="address"/>Address<text:bookmark-end text:name="__RefHeading___address_3"/><text:bookmark-end text:name="address"/></text:h>
      <text:p text:style-name="Text_20_body">46 Lansell Circuit
Wanniassa
Canberra
ACT 2903
Australia</text:p>
      <text:h text:style-name="Heading_20_3" text:outline-level="3"><text:bookmark-start text:name="__RefHeading___phone_4"/><text:bookmark-start text:name="phone"/>Phone<text:bookmark-end text:name="__RefHeading___phone_4"/><text:bookmark-end text:name="phone"/></text:h>
      <text:p text:style-name="Text_20_body">02 6296 2157</text:p>
      <text:h text:style-name="Heading_20_3" text:outline-level="3"><text:bookmark-start text:name="__RefHeading___teams_5"/><text:bookmark-start text:name="teams"/>Teams<text:bookmark-end text:name="__RefHeading___teams_5"/><text:bookmark-end text:name="teams"/></text:h>
      <text:p text:style-name="Text_20_body">Canberra Morris Men</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I've danced nearly all the collected Cotswold traditions
at one time or another over the years (plus Ruardean from the Forest
of Dean), but now dance Adderbury, Bampton, Bledington, Fieldtown,
Lichfield and Stanton Harcourt with the CMM.</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elodeon (in the style of Phil Spector)
Fiddle (as a last resort)</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Bottles rather than c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55:08</meta:creation-date>
    <dc:creator>Generated</dc:creator>
    <dc:date>2024-04-28T13::55:08</dc:date>
    <dc:language>en-US</dc:language>
    <meta:editing-cycles>1</meta:editing-cycles>
    <meta:editing-duration>PT0S</meta:editing-duration>
    <dc:title>doomd:bob_collier</dc:title>
  </office:meta>
</office:document-meta>
</file>