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ob_dupre"/><text:bookmark-start text:name="__RefHeading___bob_dupre_1"/><text:bookmark-start text:name="bob_dupre"/>Bob Dupre<text:bookmark-end text:name="__RefHeading___bob_dupre_1"/><text:bookmark-end text:name="bob_dupr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upres@comcast.net" text:style-name="Internet_20_link" text:visited-style-name="Visited_20_Internet_20_Link">dupres@comcast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bdupre@pedagogue.com" text:style-name="Internet_20_link" text:visited-style-name="Visited_20_Internet_20_Link">bdupre@pedagogue.com</text:a>
<text:a xlink:type="simple" xlink:href="mailto:molly@handsomemolly.com" text:style-name="Internet_20_link" text:visited-style-name="Visited_20_Internet_20_Link">molly@handsomemolly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45 Federal City Rd
Lawrenceville, NJ
08648-1507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09-844-0459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Handsome Molly (Princeton,NJ) (molly)
Millstone River Morris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home.comcast.net/~dupres/" text:style-name="Internet_20_link" text:visited-style-name="Visited_20_Internet_20_Link">http://home.comcast.net/~dupres/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Princeton Under Construction (a well-aged blend of Bampton
and Bledington)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pipe and tabor
singer (for molly)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Molly for Handsome Molly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Most any cast-conditioned bitter (I know I should be more selective)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CDSS representative to the Board of Pinewoods Camp In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0::59:33</meta:creation-date>
    <dc:creator>Generated</dc:creator>
    <dc:date>2024-05-02T00::59:33</dc:date>
    <dc:language>en-US</dc:language>
    <meta:editing-cycles>1</meta:editing-cycles>
    <meta:editing-duration>PT0S</meta:editing-duration>
    <dc:title>doomd:bob_dupre</dc:title>
  </office:meta>
</office:document-meta>
</file>