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ob_price"/><text:bookmark-start text:name="__RefHeading___bob_price_1"/><text:bookmark-start text:name="bob_price"/>Bob Price<text:bookmark-end text:name="__RefHeading___bob_price_1"/><text:bookmark-end text:name="bob_pric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p@medphysics.leeds.ac.uk" text:style-name="Internet_20_link" text:visited-style-name="Visited_20_Internet_20_Link">rp@medphysics.leeds.ac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robert.price@which.net" text:style-name="Internet_20_link" text:visited-style-name="Visited_20_Internet_20_Link">robert.price@which.net</text:a>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+44) 113 258 1671 (h)
(+44) 113 392 348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eeds Morris Men, Leeds, Yorkshire, England (Treasur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Sherborne, Fieldtown, Bledington, Headington and Brackley
(mainly). Also Adderbury, Bampton, Ilmington, Lichfield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GD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Timothy Taylor's Landlord or anything from the Rooster's/ Pioneer
brew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22:41</meta:creation-date>
    <dc:creator>Generated</dc:creator>
    <dc:date>2024-04-27T14::22:41</dc:date>
    <dc:language>en-US</dc:language>
    <meta:editing-cycles>1</meta:editing-cycles>
    <meta:editing-duration>PT0S</meta:editing-duration>
    <dc:title>doomd:bob_price</dc:title>
  </office:meta>
</office:document-meta>
</file>