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ian_bending"/><text:bookmark-start text:name="__RefHeading___brian_bending_1"/><text:bookmark-start text:name="brian_bending"/>Brian Bending<text:bookmark-end text:name="__RefHeading___brian_bending_1"/><text:bookmark-end text:name="brian_bendi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rian@bending.force9.co.uk" text:style-name="Internet_20_link" text:visited-style-name="Visited_20_Internet_20_Link">brian@bending.force9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 Abbey View Road</text:p>
      <text:p text:style-name="Text_20_body">St Albans</text:p>
      <text:p text:style-name="Text_20_body">Herts</text:p>
      <text:p text:style-name="Text_20_body">AL3 4QL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01727) 862689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t Albans Morris Men <text:a xlink:type="simple" xlink:href="http://www.stalbansmorrismen.org.uk/" text:style-name="Internet_20_link" text:visited-style-name="Visited_20_Internet_20_Link">http://www.stalbansmorrismen.org.uk/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Harry the Hart (St Albans is in Hartfordshir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5::05:25</meta:creation-date>
    <dc:creator>Generated</dc:creator>
    <dc:date>2024-04-28T15::05:25</dc:date>
    <dc:language>en-US</dc:language>
    <meta:editing-cycles>1</meta:editing-cycles>
    <meta:editing-duration>PT0S</meta:editing-duration>
    <dc:title>doomd:brian_bending</dc:title>
  </office:meta>
</office:document-meta>
</file>