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brian_heal"/><text:bookmark-start text:name="__RefHeading___brian_heal_1"/><text:bookmark-start text:name="brian_heal"/>Brian Heal<text:bookmark-end text:name="__RefHeading___brian_heal_1"/><text:bookmark-end text:name="brian_heal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healb@sis.port.ac.uk" text:style-name="Internet_20_link" text:visited-style-name="Visited_20_Internet_20_Link">healb@sis.port.ac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4 Lower Duncan Rd
Park Gate
Southampton
Hants SO31 1BE
UK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Victory Morris</text:p>
      <text:h text:style-name="Heading_20_3" text:outline-level="3"><text:bookmark-start text:name="__RefHeading___web_page_url_5"/><text:bookmark-start text:name="web_page_url"/>Web page URL<text:bookmark-end text:name="__RefHeading___web_page_url_5"/><text:bookmark-end text:name="web_page_url"/></text:h>
      <text:p text:style-name="Text_20_body"><text:a xlink:type="simple" xlink:href="http://www.sis.port.ac.uk/staff/brian.html" text:style-name="Internet_20_link" text:visited-style-name="Visited_20_Internet_20_Link">http://www.sis.port.ac.uk/staff/brian.html</text:a>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Almost any to a barely tolerable standard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DG Melodeon (indifferently)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Almost anything from small independent breweri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2::36:10</meta:creation-date>
    <dc:creator>Generated</dc:creator>
    <dc:date>2024-04-27T12::36:10</dc:date>
    <dc:language>en-US</dc:language>
    <meta:editing-cycles>1</meta:editing-cycles>
    <meta:editing-duration>PT0S</meta:editing-duration>
    <dc:title>doomd:brian_heal</dc:title>
  </office:meta>
</office:document-meta>
</file>