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uce_brandt"/><text:bookmark-start text:name="__RefHeading___bruce_brandt_1"/><text:bookmark-start text:name="bruce_brandt"/>Bruce Brandt<text:bookmark-end text:name="__RefHeading___bruce_brandt_1"/><text:bookmark-end text:name="bruce_bran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andt@magnet.fsu.edu" text:style-name="Internet_20_link" text:visited-style-name="Visited_20_Internet_20_Link">brandt@magnet.fsu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008 Brill Point
Tallahassee, FL 32312-560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904-893-5511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Jokers, Boston, MA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Fieldtown, Adderbury, Brackley, Headington
Longsword: Papa Stour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ion if necessa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34:15</meta:creation-date>
    <dc:creator>Generated</dc:creator>
    <dc:date>2024-04-27T03::34:15</dc:date>
    <dc:language>en-US</dc:language>
    <meta:editing-cycles>1</meta:editing-cycles>
    <meta:editing-duration>PT0S</meta:editing-duration>
    <dc:title>doomd:bruce_brandt</dc:title>
  </office:meta>
</office:document-meta>
</file>