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deuchar"/><text:bookmark-start text:name="__RefHeading___chris_deuchar_1"/><text:bookmark-start text:name="chris_deuchar"/>Chris Deuchar<text:bookmark-end text:name="__RefHeading___chris_deuchar_1"/><text:bookmark-end text:name="chris_deuc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@deuchars.org.uk" text:style-name="Internet_20_link" text:visited-style-name="Visited_20_Internet_20_Link">chris@deuchar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G10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(0)7779 329 59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Pig Border
(ex-The Famous Dolphin Morris Men of Nottingham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euchars.org.uk/" text:style-name="Internet_20_link" text:visited-style-name="Visited_20_Internet_20_Link">http://www.deuchars.org.uk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nything Border…
(+ previously Cotswold: Sherborne, Bampton, Headington, Bledington, Stanton
Harcourt, Bucknell, Fieldtown, Adderbury, Upton on Severn, Much
Binding in the Marsh (actually its something similar but I can never
remember the name - its got lots of 4 man dances!)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mandolin, guitar, banjo, bodhran and naff 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ional Jeste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Bitter - but without excessive hops!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Unofficial poster producer, T shirt provider and acquisitor of all
manner of things. (Very bad at procuring women though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4:04</meta:creation-date>
    <dc:creator>Generated</dc:creator>
    <dc:date>2024-04-27T08::34:04</dc:date>
    <dc:language>en-US</dc:language>
    <meta:editing-cycles>1</meta:editing-cycles>
    <meta:editing-duration>PT0S</meta:editing-duration>
    <dc:title>doomd:chris_deuchar</dc:title>
  </office:meta>
</office:document-meta>
</file>