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nna_wiles"/><text:bookmark-start text:name="__RefHeading___donna_wiles_1"/><text:bookmark-start text:name="donna_wiles"/>Donna Wiles<text:bookmark-end text:name="__RefHeading___donna_wiles_1"/><text:bookmark-end text:name="donna_wil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urple.Donna@cics.com" text:style-name="Internet_20_link" text:visited-style-name="Visited_20_Internet_20_Link">purple.Donna@cic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34 King Road
Little Meadows, PA 18830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717) 623-202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ose Mountain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39:44</meta:creation-date>
    <dc:creator>Generated</dc:creator>
    <dc:date>2024-04-27T18::39:44</dc:date>
    <dc:language>en-US</dc:language>
    <meta:editing-cycles>1</meta:editing-cycles>
    <meta:editing-duration>PT0S</meta:editing-duration>
    <dc:title>doomd:donna_wiles</dc:title>
  </office:meta>
</office:document-meta>
</file>