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reen_motheral"/><text:bookmark-start text:name="__RefHeading___doreen_motheral_1"/><text:bookmark-start text:name="doreen_motheral"/>Doreen Motheral<text:bookmark-end text:name="__RefHeading___doreen_motheral_1"/><text:bookmark-end text:name="doreen_mother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heral@ix.netcom.com" text:style-name="Internet_20_link" text:visited-style-name="Visited_20_Internet_20_Link">motheral@ix.netcom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81 Lee Highway #814
Falls Church, VA 22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03-849-901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I'm not a dancer or musician, but I am interested in dance
traditions, mummers plays, pace egging, plough traditions, etc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Kissing under the mistletoe at Christmas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15:14</meta:creation-date>
    <dc:creator>Generated</dc:creator>
    <dc:date>2024-04-27T06::15:14</dc:date>
    <dc:language>en-US</dc:language>
    <meta:editing-cycles>1</meta:editing-cycles>
    <meta:editing-duration>PT0S</meta:editing-duration>
    <dc:title>doomd:doreen_motheral</dc:title>
  </office:meta>
</office:document-meta>
</file>